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Wide Latin'" style:font-family-asian="'Wide Latin'" style:font-family-complex="'Wide Latin'" fo:background-color="transparent" fo:color="#c0504d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13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14.00pt" fo:font-weight="bold" fo:font-family="'Arial Black'" style:font-family-asian="'Arial Black'" style:font-family-complex="'Arial Black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84"/></text:span><text:span text:style-name="T3">Kampania</text:span><text:span text:style-name="T4"/></text:p>
      <text:p text:style-name="P1"><draw:frame text:anchor-type="as-char" svg:width="59.53mm" svg:height="44.71mm" style:rel-width="scale" style:rel-height="scale"><draw:object-ole xlink:href="OleObj1"/><draw:image xlink:href="ObjectReplacements/OleObj1"/></draw:frame><text:span text:style-name="T5"><text:s text:c="3"/></text:span><text:span text:style-name="T6"><text:s text:c="10"/></text:span><draw:frame text:anchor-type="as-char" svg:width="58.74mm" svg:height="55.03mm" style:rel-width="scale" style:rel-height="scale"><draw:object-ole xlink:href="OleObj2"/><draw:image xlink:href="ObjectReplacements/OleObj2"/></draw:frame><text:span text:style-name="T8"/></text:p>
      <text:p text:style-name="P1"><text:span text:style-name="T9"/></text:p>
      <text:p text:style-name="P1"><text:span text:style-name="T10"/></text:p>
      <text:p text:style-name="P1"><text:span text:style-name="T11"><text:s/></text:span><text:span text:style-name="T12">Kim jeste</text:span><text:span text:style-name="T13">ś</text:span><text:span text:style-name="T14">my?</text:span></text:p>
      <text:p text:style-name="P1"><text:span text:style-name="T15"/></text:p>
      <text:p text:style-name="P1"><text:span text:style-name="T16"><text:s text:c="7"/>Ogólnopolskie Stowarzyszenie KOMINKI i PIECE skupia przesz</text:span><text:span text:style-name="T17">ło<text:s text:c="2"/>100 podmiot</text:span><text:span text:style-name="T18">ów gospodarczych spo</text:span><text:span text:style-name="T19">śr</text:span><text:span text:style-name="T20">ód najbardziej do</text:span><text:span text:style-name="T21">świadczonych<text:s/></text:span><text:span text:style-name="T22">producent</text:span><text:span text:style-name="T23">ów, importerów, sprzedawców i wykonawców urz</text:span><text:span text:style-name="T24">ądzeń opalanych najlepszym, najtańszym i jedynym przewidywalnym odnawialnym źr</text:span><text:span text:style-name="T25">ód</text:span><text:span text:style-name="T26">łem enrergii (OZE) - biomasą drzewną (drewnem kawałkowym, brykietami, zrębkami i peletami).<text:s/></text:span><text:span text:style-name="T27">W swojej bazie firm wsp</text:span><text:span text:style-name="T28">ó</text:span><text:span text:style-name="T29">łpracujących posiadamy ok.1500 adres</text:span><text:span text:style-name="T30">ów,<text:s/></text:span><text:span text:style-name="T31">a firm monta</text:span><text:span text:style-name="T32">żowych</text:span><text:span text:style-name="T33"><text:s/>jest<text:s text:c="2"/>ok.15 tysi</text:span><text:span text:style-name="T34">ęcy. Razem z zakładami produkującymi wkłady, kafle, i inne akcesoria dla naszej branży dajemy pracę kilkudziesięciu tysiącom os</text:span><text:span text:style-name="T35">ób. Wyst</text:span><text:span text:style-name="T36">ępujemy r</text:span><text:span text:style-name="T37">ównie</text:span><text:span text:style-name="T38">ż w imieniu ok. 8<text:s text:c="2"/>milion</text:span><text:span text:style-name="T39">ów w</text:span><text:span text:style-name="T40">łaścicieli miejscowych ogrzewaczy pomieszczeń: komink</text:span><text:span text:style-name="T41">ów, piecokominków, piecyków wolnostoj</text:span><text:span text:style-name="T42">ących, wkład</text:span><text:span text:style-name="T43">ów z wymiennikiem i p</text:span><text:span text:style-name="T44">łaszczem wodnym, piec</text:span><text:span text:style-name="T45">ów i kuchni kaflowych</text:span><text:span text:style-name="T46">...</text:span><text:span text:style-name="T47"><text:s/>którzy zaufali naszej rzetelno</text:span><text:span text:style-name="T48">ści i docenili<text:s text:c="2"/>zdrowotne, ekologiczne i ekonomiczne zalety drewna opałowego oraz jego<text:s text:c="2"/>decydujący wpływ na ochronę klimatu i środowiska. Nasze wyroby docierają szczeg</text:span><text:span text:style-name="T49">ólnie do osób<text:s/></text:span><text:span text:style-name="T50">zagrożonych ub</text:span><text:span text:style-name="T51">óstwem energetycznym</text:span><text:span text:style-name="T52"><text:s/>i</text:span><text:span text:style-name="T53"><text:s/></text:span><text:span text:style-name="T54">potrzebuj</text:span><text:span text:style-name="T55">ących bezpieczeństwa energetycznego.<text:s/></text:span><text:span text:style-name="T56"/></text:p>
      <text:p text:style-name="P1"><text:span text:style-name="T57"/></text:p>
      <text:p text:style-name="P1"><text:span text:style-name="T58"><text:s text:c="8"/></text:span><text:span text:style-name="T59">Nasze, polskie ogrzewacze pomieszcze</text:span><text:span text:style-name="T60">ń,<text:s/></text:span><text:span text:style-name="T61">pod względem czystości spalania drewna</text:span><text:span text:style-name="T62"><text:s/>spełniają dyrektywę Ekoprojektu od wielu lat, niekt</text:span><text:span text:style-name="T63">óre równie</text:span><text:span text:style-name="T64">ż znacznie ostrzejsze normy. Są sprzedawany na rynkach europejskich. Posiadamy w ofercie obok polskich, r</text:span><text:span text:style-name="T65">ównie</text:span><text:span text:style-name="T66">ż zagraniczne urządzenia<text:s text:c="2"/>spełniające najnowsze europejskie naukowe i prawne uwarunkowania ekologicznych proces</text:span><text:span text:style-name="T67">ów spalania drewna. Urz</text:span><text:span text:style-name="T68">ądzenia te stale doskonalone są w<text:s text:c="2"/>Austrii, Niemczech, Szwajcarii, ale też i Polsce.</text:span></text:p>
      <text:p text:style-name="P1"><text:span text:style-name="T69">Wspó</text:span><text:span text:style-name="T70">łpracujemy z Cechem Zdun</text:span><text:span text:style-name="T71">ów Polskich, Ma</text:span><text:span text:style-name="T72">łopolskim Cechem Zdun</text:span><text:span text:style-name="T73">ów i Zawodów Pokrewnych, Cechem Zdunów i Kominkarzy. Tworzymy Ogólnopolsk</text:span><text:span text:style-name="T74">ą Platformę<text:s text:c="2"/>z Polską Radą Pelletu, Stowarzyszeniem Kominy Polskie,<text:s text:c="2"/>Krajową Izbą Kominiarzy, Korporacją<text:s text:c="2"/>Kominiarzy Polskich, Międzywojew</text:span><text:span text:style-name="T75">ódzkim Cechem Kominiarzy, Polskim Forum Klimatycznym, Grup</text:span><text:span text:style-name="T76">ą Zdrowego Oddychania, i European Chimney Association, należymy do<text:s text:c="2"/>Polskiej Izby Ekologii. </text:span></text:p>
      <text:p text:style-name="P1"><text:span text:style-name="T77"/></text:p>
      <text:p text:style-name="P1"><text:span text:style-name="T78">Źr</text:span><text:span text:style-name="T79">ód</text:span><text:span text:style-name="T80">łem naszej wiedzy i doświadczenia nie są<text:s/></text:span><text:span text:style-name="T81">(niestety)<text:s/></text:span><text:span text:style-name="T82">polskie instytuty i ośrodki badawcz</text:span><text:span text:style-name="T83">e</text:span><text:span text:style-name="T84">. </text:span></text:p>
      <text:p text:style-name="P1"><text:span text:style-name="T85">Ta wiedza w Polsce nadal jest na niskim poziomie - nikt w Polsce nie zajmuje si</text:span><text:span text:style-name="T86">ę badaniem ani  edukacją, ani promocją biomasy poza producentami i montażystami urządzeń do jej spalania.<text:s text:c="2"/></text:span></text:p>
      <text:p text:style-name="P1"><text:span text:style-name="T87">Brak jest rz</text:span><text:span text:style-name="T88">ądowego programu wyjaśniającego wyjątkowość biomasy (wzorem innych kraj</text:span><text:span text:style-name="T89">ów europejskich) i pozwalaj</text:span><text:span text:style-name="T90">ącego na świadomy, r</text:span><text:span text:style-name="T91">ównorz</text:span><text:span text:style-name="T92">ędny wyb</text:span><text:span text:style-name="T93">ór rodzaju OZE przez mieszka</text:span><text:span text:style-name="T94">ńc</text:span><text:span text:style-name="T95">ów.</text:span><text:span text:style-name="T96"><text:s/></text:span></text:p>
      <text:p text:style-name="P1"><text:span text:style-name="T97">Nasza wiedza i do</text:span><text:span text:style-name="T98">świadczenie to owoc zagranicznej wsp</text:span><text:span text:style-name="T99">ó</text:span><text:span text:style-name="T100">łpracy i szkoleń u najlepszych mistrz</text:span><text:span text:style-name="T101">ów spalania drewna w Europie: w Austrii, Niemczech, Szwajcarii, Norwegii, Czechach. To europejska<text:s text:c="2"/>I liga ekologicznych rozwi</text:span><text:span text:style-name="T102">ązań. Należymy do Europejskiego Zrzeszenia Stowarzyszeń Branży Zduńskiej VEUKO skupiającej ok. 20 kraj</text:span><text:span text:style-name="T103">ó</text:span><text:span text:style-name="T104">w europwjskich -<text:s/></text:span><text:span text:style-name="T105">od 2012 roku. </text:span></text:p>
      <text:p text:style-name="P1"><text:span text:style-name="T106">To<text:s text:c="2"/></text:span><text:span text:style-name="T107">źr</text:span><text:span text:style-name="T108">ód</text:span><text:span text:style-name="T109">ło naszej doskonałej orientacji<text:s text:c="2"/>na temat właściwych rozwiązań ekologicznych korzystnych dla mieszkańc</text:span><text:span text:style-name="T110">ów, w</text:span><text:span text:style-name="T111">łasnej gospodarki i ochrony środowiska. </text:span></text:p>
      <text:p text:style-name="P1"><text:span text:style-name="T112"/></text:p>
      <text:p text:style-name="P1"><text:span text:style-name="T113">Dlatego<text:s text:c="2"/>wyra</text:span><text:span text:style-name="T114">źnie dostrzegamy nieprawidłowości i patologię działań w polskiej ochronie środowiska i klimatu z dyskryminacją i brakiem zainteresowania paleniem wsp</text:span><text:span text:style-name="T115">ó</text:span><text:span text:style-name="T116">łprądowym (najczęściej od g</text:span><text:span text:style-name="T117">óry) - na czele.</text:span></text:p>
      <text:p text:style-name="P1"><text:span text:style-name="T118"/></text:p>
      <text:p text:style-name="P1"><text:span text:style-name="T119"><text:s text:c="10"/>Drewno to docenione w Europie</text:span><text:span text:style-name="T120"><text:s/></text:span><text:span text:style-name="T121">lekarstwo na zmiany klimatyczne. </text:span></text:p>
      <text:p text:style-name="P1"><text:span text:style-name="T121"><text:s text:c="10"/></text:span><text:span text:style-name="T122">Wspó</text:span><text:span text:style-name="T123">łczesne rozwiązania technologiczne i uwarunkowania prawne proces</text:span><text:span text:style-name="T124">ów spalania drewna gwarantuj</text:span><text:span text:style-name="T125">ą brak wpływu na zanieczyszczenie powietrza</text:span><text:span text:style-name="T126">, zapewniają niezależność i bezpieczeństwo energetyczne, chronią najuboższe warstwy społeczne przed ub</text:span><text:span text:style-name="T127">óstwem energetycznym (w Polsce to od 2-3,5 mln osób). Zaproponowane Pa</text:span><text:span text:style-name="T128">ństwu<text:s text:c="2"/>rozwiązania są normalnymi rządowymi programami gospodarczymi w Austrii, Niemczech, Szwajcarii, Belgii, Holandii, Norwegii, Litwie, Łotwie, Estonii, Czechach...<text:s text:c="2"/></text:span></text:p>
      <text:p text:style-name="P1"><text:span text:style-name="T129"/></text:p>
      <text:p text:style-name="P1"><text:span text:style-name="T130">W Polsce niektóre gminy ju</text:span><text:span text:style-name="T131">ż korzystają z naszych projekt</text:span><text:span text:style-name="T132">ów. </text:span></text:p>
      <text:p text:style-name="P1"><text:span text:style-name="T133"/></text:p>
      <text:p text:style-name="P1"><text:span text:style-name="T134">mgr in</text:span><text:span text:style-name="T135">ż. Witold Jaworski </text:span></text:p>
      <text:p text:style-name="P1"><text:span text:style-name="T136">Komisja Edukacji OSKP<text:s text:c="2"/></text:span></text:p>
      <text:p text:style-name="P1"><text:span text:style-name="T136">Ekspert Kampani DPE</text:span></text:p>
      <text:p text:style-name="P1"><text:span text:style-name="T137">32 lata pracy w bran</text:span><text:span text:style-name="T138">ży</text:span><text:span text:style-name="T139"/></text:p>
      <text:p text:style-name="P1"><text:span text:style-name="T140"/></text:p>
      <text:p text:style-name="P1"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